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73cm" fo:margin-left="-0.191cm" table:align="left" style:writing-mode="lr-tb"/>
    </style:style>
    <style:style style:name="Tabulka1.A" style:family="table-column">
      <style:table-column-properties style:column-width="8.657cm"/>
    </style:style>
    <style:style style:name="Tabulka1.B" style:family="table-column">
      <style:table-column-properties style:column-width="9.604cm"/>
    </style:style>
    <style:style style:name="Tabulka1.C" style:family="table-column">
      <style:table-column-properties style:column-width="0.053cm"/>
    </style:style>
    <style:style style:name="Tabulka1.E" style:family="table-column">
      <style:table-column-properties style:column-width="0.10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A2" style:family="table-cell">
      <style:table-cell-properties style:vertical-align="top" fo:padding="0cm" fo:border="none" style:writing-mode="lr-tb"/>
    </style:style>
    <style:style style:name="Tabulka1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lka1.E8" style:family="table-cell">
      <style:table-cell-properties fo:padding="0cm" fo:border="none"/>
    </style:style>
    <style:style style:name="Tabulka1.E10" style:family="table-cell">
      <style:table-cell-properties fo:padding="0cm" fo:border="none"/>
    </style:style>
    <style:style style:name="Tabulka1.E12" style:family="table-cell">
      <style:table-cell-properties fo:padding="0cm" fo:border="none"/>
    </style:style>
    <style:style style:name="Tabulka1.E14" style:family="table-cell">
      <style:table-cell-properties fo:padding="0cm" fo:border="none"/>
    </style:style>
    <style:style style:name="Tabulka1.E16" style:family="table-cell">
      <style:table-cell-properties fo:padding="0cm" fo:border="none"/>
    </style:style>
    <style:style style:name="Tabulka1.E18" style:family="table-cell">
      <style:table-cell-properties fo:padding="0cm" fo:border="none"/>
    </style:style>
    <style:style style:name="Tabulka1.E20" style:family="table-cell">
      <style:table-cell-properties fo:padding="0cm" fo:border="none"/>
    </style:style>
    <style:style style:name="Tabulka1.E22" style:family="table-cell">
      <style:table-cell-properties fo:padding="0cm" fo:border="none"/>
    </style:style>
    <style:style style:name="Tabulka1.E24" style:family="table-cell">
      <style:table-cell-properties fo:padding="0cm" fo:border="none"/>
    </style:style>
    <style:style style:name="Tabulka1.E26" style:family="table-cell">
      <style:table-cell-properties fo:padding="0cm" fo:border="none"/>
    </style:style>
    <style:style style:name="Tabulka1.E28" style:family="table-cell">
      <style:table-cell-properties fo:padding="0cm" fo:border="none"/>
    </style:style>
    <style:style style:name="Tabulka1.E30" style:family="table-cell">
      <style:table-cell-properties fo:padding="0cm" fo:border="none"/>
    </style:style>
    <style:style style:name="Tabulka1.E32" style:family="table-cell">
      <style:table-cell-properties fo:padding="0cm" fo:border="none"/>
    </style:style>
    <style:style style:name="Tabulka1.E34" style:family="table-cell">
      <style:table-cell-properties fo:padding="0cm" fo:border="none"/>
    </style:style>
    <style:style style:name="Tabulka1.36" style:family="table-row">
      <style:table-row-properties style:min-row-height="0.323cm" fo:keep-together="auto"/>
    </style:style>
    <style:style style:name="Tabulka1.E36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text-transform="uppercase" fo:font-weight="bold" style:font-weight-asian="bold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letter-spacing="0.007cm" style:text-underline-style="solid" style:text-underline-width="auto" style:text-underline-color="font-color" fo:font-weight="bold" style:font-weight-asian="bold" style:font-name-complex="Tahom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weight-complex="bold"/>
    </style:style>
    <style:style style:name="T4" style:family="text">
      <style:text-properties style:font-name="Tahoma" fo:letter-spacing="0.007cm" style:text-underline-style="solid" style:text-underline-width="auto" style:text-underline-color="font-color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TAZNÍK PRO KANDIDÁTY NA POŘÁDÁNÍ CVVZ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2">1. KANDIDATURA PRO ROK:</text:p>
          </table:table-cell>
          <table:table-cell table:style-name="Tabulka1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4"/>
          </table:table-cell>
          <table:covered-table-cell/>
          <table:covered-table-cell/>
          <table:table-cell table:style-name="Tabulka1.D2" table:number-columns-spanned="2" office:value-type="string">
            <text:p text:style-name="P3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>2. KANDIDÁTSKÉ MĚSTO:</text:p>
          </table:table-cell>
          <table:table-cell table:style-name="Tabulk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4"/>
          </table:table-cell>
          <table:covered-table-cell/>
          <table:covered-table-cell/>
          <table:table-cell table:style-name="Tabulka1.D2" table:number-columns-spanned="2" office:value-type="string">
            <text:p text:style-name="P3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>3. Organizátor (organizace):</text:p>
          </table:table-cell>
          <table:table-cell table:style-name="Tabulka1.B1" table:number-columns-spanned="4" office:value-type="string">
            <text:p text:style-name="P5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7"/>
          </table:table-cell>
          <table:covered-table-cell/>
          <table:covered-table-cell/>
          <table:table-cell table:style-name="Tabulka1.D2" table:number-columns-spanned="2" office:value-type="string">
            <text:p text:style-name="P3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>4. Náčelník CVVZ (jméno a kontakt)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8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5.reference:</text:p>
          </table:table-cell>
          <table:table-cell table:style-name="Tabulka1.B1" table:number-columns-spanned="4" office:value-type="string">
            <text:p text:style-name="P8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aké větší akce již organizace uspořádala? Podílel se na nich budoucí náčelník CVVZ? Může reference a kvality budoucích organizátorů potvrdit nějaká známá osobnost (známá v hnutí CVVZ, bývalý náčelník atd.)?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10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6. Hlavní téma (krédo) CVVZ:</text:p>
          </table:table-cell>
          <table:table-cell table:style-name="Tabulka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aká bude motivace CVVZ, hlavní myšlenka, krédo? Jak se bude lišit od předchozích ročníků?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1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7. Termín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Tradičním termínem CVVZ je víkend v polovině listopadu.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1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8. Věk účastníků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Pro jaký věk účastníků bude CVVZ určena? Budou nějaká omezení? CVVZ se tradičně účastní vedoucí a instruktoři ve věku minimálně 15 let, pracující s dětmi a mládeží. U účastníků ve věku 15 – 18 let doporučujeme potvrzení vedoucího, že aktivně procuje s dětmi nebo mládeží.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16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9. Počet účastníků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Pro jaký maximální počet účastníků bude CVVZ určena? Tradiční velikost CVVZ je cca 1.000 účastníků.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18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0. Finanční zajištění:</text:p>
          </table:table-cell>
          <table:table-cell table:style-name="Tabulk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Tradičními donátory CVVZ jsou MŠMT, krajský a obecní úřad (z nejrůznějších dotačních titulů). O jaké dotace budete žádat? Bude se cena CVVZ pro účastníky výrazně odlišovat od předchozích ročníků?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20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1. Místo konání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aké je místo konání? Jaká je dopravní dostupnost do místa konání? Jaké podmínky pro speciální a doprovodné programy místo nabízí? (ZOO, hvězdárna, bazén…)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2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2. Vybavenost:</text:p>
          </table:table-cell>
          <table:table-cell table:style-name="Tabulk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Doporučujeme akci pokud možno uspořádat v jednom areálu. Jaká je kvalita a režim ubytování? Jaký je prostor pro valné shromáždění? Jaká je další vybavenost prostor?</text:p>
            <text:p text:style-name="Standard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2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3. Stravování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e zajištěna dostatečná kapacita pro stravování účastníků? Jaké bude složení jídelníčku (vegetariáni atd) a rozsah stravování (která jídla budou zajištěna)?</text:p>
            <text:p text:style-name="Standard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26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4. Základní členění programu:</text:p>
          </table:table-cell>
          <table:table-cell table:style-name="Tabulka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aké budou druhy programu? Jak bude členěn? Jaký bude podíl jednotlivých druhů programů (linií, bloků)? Doporučujeme výrazné procento výměn zkušeností.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28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5. Využití webu cvvz.cz:</text:p>
          </table:table-cell>
          <table:table-cell table:style-name="Tabulka1.B1" table:number-columns-spanned="4" office:value-type="string">
            <text:p text:style-name="P4"><text:span text:style-name="T2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Bude pro cvvz využit její oficiální web cvvz.cz?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30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6. Databáze lektorů</text:p>
          </table:table-cell>
          <table:table-cell table:style-name="Tabulk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akým způsobem bude sestavován lektorský tým akce (využijete databázi předchozích ročníků? Jak budete hledat další lektory?). Uvažujete o předchozí přípravě lektorů?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3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7. Dokumentace</text:p>
          </table:table-cell>
          <table:table-cell table:style-name="Tabulk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6">Jak bude akce zdokumentována pro budoucnost, archivace…?</text:p>
            <text:p text:style-name="P6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E3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18. Závěry:</text:p>
          </table:table-cell>
          <table:table-cell table:style-name="Tabulk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6">
          <table:table-cell table:style-name="Tabulka1.A2" table:number-columns-spanned="2" office:value-type="string">
            <text:p text:style-name="P6">Jak budou zpracovány, medializovány závěry CVVZ. Máte vymyšlen proces jejich uvádění v život?</text:p>
          </table:table-cell>
          <table:covered-table-cell/>
          <table:table-cell table:style-name="Tabulka1.A2" table:number-columns-spanned="2" office:value-type="string">
            <text:p text:style-name="P4"/>
          </table:table-cell>
          <table:covered-table-cell/>
          <table:table-cell table:style-name="Tabulka1.E3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cs" fo:country="CZ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ZNÍK PRO KANDIDÁTY NA POŘÁDÁNÍ CVVZ</dc:title>
    <meta:initial-creator>Jan Burda</meta:initial-creator>
    <meta:creation-date>2010-09-20T10:20:00</meta:creation-date>
    <dc:creator>Matěj Zelinka</dc:creator>
    <dc:date>2010-09-20T10:28:00</dc:date>
    <meta:editing-cycles>6</meta:editing-cycles>
    <meta:editing-duration>PT4M</meta:editing-duration>
    <meta:generator>LibreOffice/3.5$Windows_x86 LibreOffice_project/3215f89-f603614-ab984f2-7348103-1225a5b</meta:generator>
    <meta:document-statistic meta:table-count="1" meta:image-count="0" meta:object-count="0" meta:page-count="1" meta:paragraph-count="33" meta:word-count="339" meta:character-count="2308" meta:non-whitespace-character-count="2002"/>
    <meta:user-defined meta:name="Informace 1"/>
    <meta:user-defined meta:name="Informace 2"/>
    <meta:user-defined meta:name="Informace 3"/>
    <meta:user-defined meta:name="Informace 4"/>
  </office:meta>
</office:document-meta>
</file>